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5">MADSQUARE V 10</text:p>
      <text:p text:style-name="P5">Freeware 2004</text:p>
      <text:p text:style-name="P5">----</text:p>
      <text:p text:style-name="P5">RICHESSES DE DESSINS</text:p>
      <text:p text:style-name="P5"><draw:frame draw:style-name="fr1" draw:name="images1" text:anchor-type="paragraph" svg:x="0cm" svg:y="4.796cm" svg:width="18.941cm" svg:height="13.979cm" draw:z-index="0"><draw:image xlink:href="../AIDE_BMP_1.bmp" xlink:type="simple" xlink:show="embed" xlink:actuate="onLoad" draw:filter-name="&lt;Tous les formats&gt;"/></draw:frame>ALEATOIRES</text:p>
      <text:p text:style-name="P5"/>
      <text:p text:style-name="P5"/>
      <text:p text:style-name="P5"/>
      <text:p text:style-name="P5"/>
      <text:p text:style-name="P6"/>
      <text:p text:style-name="Standard"/>
      <text:p text:style-name="Standard"><draw:frame draw:style-name="fr1" draw:name="images2" text:anchor-type="paragraph" svg:x="0cm" svg:y="4.687cm" svg:width="18.941cm" svg:height="14.155cm" draw:z-index="1"><draw:image xlink:href="../AIDE_BMP_2.bmp" xlink:type="simple" xlink:show="embed" xlink:actuate="onLoad" draw:filter-name="&lt;Tous les formats&gt;"/></draw:frame></text:p>
      <text:p text:style-name="P6"><draw:frame draw:style-name="fr1" draw:name="images4" text:anchor-type="paragraph" svg:x="0.065cm" svg:y="-0.012cm" svg:width="18.9cm" svg:height="13.423cm" draw:z-index="3"><draw:image xlink:href="../AIDE_BMP_4.bmp" xlink:type="simple" xlink:show="embed" xlink:actuate="onLoad" draw:filter-name="&lt;Tous les formats&gt;"/></draw:frame></text:p>
      <text:p text:style-name="Standard"><draw:frame draw:style-name="fr1" draw:name="images3" text:anchor-type="paragraph" svg:x="0.044cm" svg:y="0.152cm" svg:width="18.969cm" svg:height="13.388cm" draw:z-index="2"><draw:image xlink:href="../AIDE_BMP_3.bmp" xlink:type="simple" xlink:show="embed" xlink:actuate="onLoad" draw:filter-name="&lt;Tous les formats&gt;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x="0cm" svg:y="4.553cm" svg:width="18.965cm" svg:height="14.254cm" draw:z-index="4"><draw:image xlink:href="../AIDE_BMP_5.bmp" xlink:type="simple" xlink:show="embed" xlink:actuate="onLoad" draw:filter-name="&lt;Tous les formats&gt;"/></draw:frame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6" text:anchor-type="paragraph" svg:x="-0.067cm" svg:y="0.125cm" svg:width="19.02cm" svg:height="17.951cm" draw:z-index="5"><draw:image xlink:href="../AIDE_BMP_6.bmp" xlink:type="simple" xlink:show="embed" xlink:actuate="onLoad" draw:filter-name="&lt;Tous les formats&gt;"/></draw:frame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7" text:anchor-type="paragraph" svg:x="0cm" svg:y="0.086cm" svg:width="18.953cm" svg:height="17.814cm" draw:z-index="6"><draw:image xlink:href="../AIDE_BMP_7.bmp" xlink:type="simple" xlink:show="embed" xlink:actuate="onLoad" draw:filter-name="&lt;Tous les formats&gt;"/></draw:frame></text:p>
      <text:p text:style-name="P1"/>
      <text:p text:style-name="P6"/>
      <text:p text:style-name="Standard"/>
      <text:p text:style-name="Standard"/>
      <text:p text:style-name="Standard"/>
      <text:p text:style-name="Standard"/>
      <text:p text:style-name="P1"><draw:frame draw:style-name="fr1" draw:name="images8" text:anchor-type="paragraph" svg:x="0cm" svg:y="2.82cm" svg:width="18.9cm" svg:height="17.881cm" draw:z-index="7"><draw:image xlink:href="../AIDE_BMP_8.bmp" xlink:type="simple" xlink:show="embed" xlink:actuate="onLoad" draw:filter-name="&lt;Tous les formats&gt;"/></draw:frame><text:span text:style-name="T1">4 Quartiers : dont 3 sont toujours cachés</text:span></text:p>
      <text:p text:style-name="P3">mais ne demandent qu'à être symétrisés</text:p>
      <text:p text:style-name="P7"/>
      <text:p text:style-name="P1"/>
      <text:p text:style-name="P1"/>
      <text:p text:style-name="P1"><draw:frame draw:style-name="fr1" draw:name="images9" text:anchor-type="paragraph" svg:x="0cm" svg:y="1.482cm" svg:width="18.979cm" svg:height="17.759cm" draw:z-index="8"><draw:image xlink:href="../AIDE_BMP_9.bmp" xlink:type="simple" xlink:show="embed" xlink:actuate="onLoad" draw:filter-name="&lt;Tous les formats&gt;"/></draw:frame></text:p>
      <text:p text:style-name="P4">LISTES DE DESSINS POTENTIELS</text:p>
      <text:p text:style-name="P1"/>
      <text:p text:style-name="P1"/>
      <text:p text:style-name="P1"/>
      <text:p text:style-name="P1"/>
      <text:p text:style-name="P1"/>
      <text:p text:style-name="P1"><text:span text:style-name="T2">BON FUN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MS PMincho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4cm" fo:margin-bottom="1.214cm" fo:margin-left="1.034cm" fo:margin-right="0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ne DALUZEAU</meta:initial-creator>
    <meta:creation-date>2011-09-29T20:52:42.63</meta:creation-date>
    <meta:document-statistic meta:table-count="0" meta:image-count="9" meta:object-count="0" meta:page-count="8" meta:paragraph-count="9" meta:word-count="31" meta:character-count="177"/>
    <dc:date>2011-09-29T21:19:55.49</dc:date>
    <dc:creator>jeanne DALUZEAU</dc:creator>
    <meta:editing-duration>PT8M35S</meta:editing-duration>
    <meta:editing-cycles>1</meta:editing-cycles>
    <meta:generator>OpenOffice.org/3.3$Win32 OpenOffice.org_project/330m20$Build-9567</meta:generator>
  </office:meta>
</office:document-meta>
</file>